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8.198cm" fo:margin-left="-0.208cm" table:align="left" style:writing-mode="lr-tb"/>
    </style:style>
    <style:style style:name="Tabella1.A" style:family="table-column">
      <style:table-column-properties style:column-width="2.357cm"/>
    </style:style>
    <style:style style:name="Tabella1.B" style:family="table-column">
      <style:table-column-properties style:column-width="4.807cm"/>
    </style:style>
    <style:style style:name="Tabella1.C" style:family="table-column">
      <style:table-column-properties style:column-width="2.637cm"/>
    </style:style>
    <style:style style:name="Tabella1.D" style:family="table-column">
      <style:table-column-properties style:column-width="2.593cm"/>
    </style:style>
    <style:style style:name="Tabella1.F" style:family="table-column">
      <style:table-column-properties style:column-width="3.212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F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properties style:font-name="Calibri" fo:font-weight="bold" style:font-weight-asian="bold" style:font-name-complex="Calibri" style:font-weight-complex="bold"/>
    </style:style>
    <style:style style:name="P2"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3" style:family="paragraph" style:parent-style-name="Standard">
      <style:paragraph-properties fo:line-height="150%" fo:text-align="justify" style:justify-single-word="false"/>
      <style:text-properties style:font-name="Calibri" fo:font-size="11pt" style:font-name-asian="Calibri" style:font-size-asian="11pt" style:font-name-complex="Calibri" style:font-size-complex="11pt"/>
    </style:style>
    <style:style style:name="P4" style:family="paragraph" style:parent-style-name="Standard">
      <style:paragraph-properties fo:line-height="150%" fo:text-align="justify"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5" style:family="paragraph" style:parent-style-name="Standard" style:list-style-name="">
      <style:paragraph-properties fo:line-height="150%" fo:text-align="justify"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6" style:family="paragraph" style:parent-style-name="Standard">
      <style:paragraph-properties fo:text-align="justify" style:justify-single-word="false"/>
      <style:text-properties style:font-name="Calibri" style:font-name-asian="Calibri" style:font-name-complex="Calibri"/>
    </style:style>
    <style:style style:name="P7" style:family="paragraph" style:parent-style-name="Standard">
      <style:paragraph-properties fo:text-align="justify" style:justify-single-word="false"/>
      <style:text-properties style:font-name="Calibri" style:font-name-complex="Calibri"/>
    </style:style>
    <style:style style:name="P8" style:family="paragraph" style:parent-style-name="Standard">
      <style:paragraph-properties fo:text-align="justify"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list-style-name="WW8Num2">
      <style:paragraph-properties fo:line-height="150%" fo:text-align="justify" style:justify-single-word="false" fo:hyphenation-ladder-count="no-limit"/>
      <style:text-properties fo:hyphenate="true" fo:hyphenation-remain-char-count="2" fo:hyphenation-push-char-count="2"/>
    </style:style>
    <style:style style:name="P11" style:family="paragraph" style:parent-style-name="Standard" style:list-style-name="">
      <style:paragraph-properties fo:line-height="150%" fo:text-align="justify" style:justify-single-word="false"/>
    </style:style>
    <style:style style:name="P12" style:family="paragraph" style:parent-style-name="Standard" style:list-style-name="">
      <style:paragraph-properties fo:margin-left="0cm" fo:margin-right="-0.773cm" fo:text-align="justify" style:justify-single-word="false" fo:text-indent="0cm" style:auto-text-indent="false" style:text-autospace="none"/>
      <style:text-properties style:font-name="Calibri" fo:font-size="11pt" fo:font-weight="bold" style:font-size-asian="11pt" style:font-weight-asian="bold" style:font-name-complex="Calibri" style:font-size-complex="11pt" style:font-weight-complex="bold"/>
    </style:style>
    <style:style style:name="P13" style:family="paragraph" style:parent-style-name="Standard" style:list-style-name="" style:master-page-name="Standard">
      <style:paragraph-properties fo:margin-left="0cm" fo:margin-right="-0.773cm" fo:text-align="justify" style:justify-single-word="false" fo:text-indent="0cm" style:auto-text-indent="false" style:page-number="auto" style:text-autospace="none"/>
    </style:style>
    <style:style style:name="P14" style:family="paragraph" style:parent-style-name="Standard">
      <style:paragraph-properties fo:margin-left="0cm" fo:margin-right="0.002cm" fo:text-align="justify" style:justify-single-word="false" fo:text-indent="0cm" style:auto-text-indent="false" style:text-autospace="none"/>
      <style:text-properties style:font-name="Calibri" fo:font-weight="bold" style:font-weight-asian="bold" style:font-name-complex="Calibri" style:font-weight-complex="bold"/>
    </style:style>
    <style:style style:name="P15" style:family="paragraph" style:parent-style-name="Standard">
      <style:paragraph-properties fo:margin-left="0.635cm" fo:margin-right="0cm" fo:line-height="150%" fo:text-align="justify" style:justify-single-word="false" fo:hyphenation-ladder-count="no-limit" fo:text-indent="0cm" style:auto-text-indent="false"/>
      <style:text-properties style:font-name="Calibri" fo:font-size="11pt" style:font-size-asian="11pt" style:font-name-complex="Calibri" style:font-size-complex="11pt" fo:hyphenate="true" fo:hyphenation-remain-char-count="2" fo:hyphenation-push-char-count="2"/>
    </style:style>
    <style:style style:name="P16" style:family="paragraph" style:parent-style-name="Footer">
      <style:paragraph-properties fo:margin-left="0cm" fo:margin-right="0.635cm" fo:text-indent="0cm" style:auto-text-indent="false"/>
    </style:style>
    <style:style style:name="T1" style:family="text">
      <style:text-properties style:font-name="Calibri" fo:font-weight="bold" style:font-weight-asian="bold" style:font-name-complex="Calibri" style:font-weight-complex="bold"/>
    </style:style>
    <style:style style:name="T2" style:family="text">
      <style:text-properties style:font-name="Calibri" fo:font-size="11pt" fo:font-weight="bold" style:font-size-asian="11pt" style:font-weight-asian="bold" style:font-name-complex="Calibri" style:font-size-complex="11pt"/>
    </style:style>
    <style:style style:name="T3" style:family="text">
      <style:text-properties style:font-name="Calibri" fo:font-size="11pt" fo:font-weight="bold" style:font-size-asian="11pt" style:font-weight-asian="bold" style:font-name-complex="Calibri" style:font-size-complex="11pt" style:font-weight-complex="bold"/>
    </style:style>
    <style:style style:name="T4" style:family="text">
      <style:text-properties style:font-name="Calibri" fo:font-size="11pt" style:font-size-asian="11pt" style:font-name-complex="Calibri" style:font-size-complex="11pt"/>
    </style:style>
    <style:style style:name="T5" style:family="text">
      <style:text-properties style:font-name="Calibri" fo:font-size="11pt" style:font-name-asian="Calibri" style:font-size-asian="11pt" style:font-name-complex="Calibri" style:font-size-complex="11pt"/>
    </style:style>
    <style:style style:name="T6"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7" style:family="text">
      <style:text-properties style:font-name="Calibri" style:font-name-complex="Calibri"/>
    </style:style>
    <style:style style:name="T8"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text:span text:style-name="T1">VERBALE NR. 1</text:span></text:h>
      <text:h text:style-name="P12" text:outline-level="1"/>
      <text:p text:style-name="P8"><text:span text:style-name="T3">DELLA COMMISSIONE GIUDICATRICE RELATIVA AL </text:span><text:span text:style-name="T2">CONCORSO, PER TITOLI ED ESAMI PER LA COPERTURA DI N. 1 POSTO DI DIRETTORE DI FARMACIA A TEMPO PIENO E INDETERMINATO - IMPIEGATO LIVELLO 1Q - DEL CCNL PER I DIPENDENTI DI AZIENDE FARMACEUTICHE SPECIALI.</text:span></text:p>
      <text:p text:style-name="P14"/>
      <text:p text:style-name="P1"/>
      <text:p text:style-name="P9"><text:span text:style-name="T7">Oggi, 24 gennaio 2022, presso la Sala Consiliare del Comune di Pogliano Milanese in Piazza Volontari Avis Aido n. 6, alle ore 13:30 si è riunita la Commissione Giudicatrice per l’espletamento delle procedure di insediamento della commissione e verifica delle candidature pervenute relative all’avviso di selezione bandito dall’Azienda Speciale Farmaceutica di Pogliano Milanese per l’assunzione di <text:s/>nr. 1 </text:span><text:span text:style-name="T4"><text:s/>Direttore di farmacia, qualifica quadro livello 1Q (ex Q1) del CCNL per i dipendenti di Aziende Farmaceutiche Speciali, per lo svolgimento delle relative mansioni presso la farmacia dell’Azienda Speciale Farmaceutica di Pogliano Milanese, con specifico incarico di Direttore di farmacia presso l’unità operativa sita a Pogliano Milanese (Mi), Piazza XXV Aprile 20.</text:span></text:p>
      <text:p text:style-name="P2">Sono presenti: <text:s/></text:p>
      <text:list xml:id="list4148179284" text:style-name="WW8Num2">
        <text:list-item>
          <text:p text:style-name="P10"><text:span text:style-name="T4">il dott. Mainini Warner in qualità di membro esterno </text:span></text:p>
        </text:list-item>
        <text:list-item>
          <text:p text:style-name="P10"><text:span text:style-name="T4">la dott.ssa Baccaro Vita in qualità di membro esterno</text:span></text:p>
        </text:list-item>
        <text:list-item>
          <text:p text:style-name="P10"><text:span text:style-name="T4">il rag. Raimondi Marco in qualità di membro esterno</text:span></text:p>
        </text:list-item>
      </text:list>
      <text:p text:style-name="P15"/>
      <text:p text:style-name="P9"><text:span text:style-name="T4">Vengono attribuite le funzioni di presidente della commissione giudicatrice al dott. Mainini Warner mentre quelle di segretario vengono attribuite alla dott.ssa Taverni Maggie, direttrice pro tempore dell’Azienda Speciale.</text:span></text:p>
      <text:p text:style-name="P9"><text:span text:style-name="T4">La commissione giudicatrice <text:s/>prende visione delle domande di adesione all’avviso di selezione pervenute entro la data del 20/01/2022 alle ore 12:30 e provvede a dare una numerazione progressiva in ordine cronologico alle buste. </text:span></text:p>
      <text:p text:style-name="P2">Si avviano le operazioni di apertura delle buste e di controllo formale dei documenti prodotti:</text:p>
      <text:p text:style-name="P2"/>
      <table:table table:name="Tabella1" table:style-name="Tabella1">
        <table:table-column table:style-name="Tabella1.A"/>
        <table:table-column table:style-name="Tabella1.B"/>
        <table:table-column table:style-name="Tabella1.C"/>
        <table:table-column table:style-name="Tabella1.D" table:number-columns-repeated="2"/>
        <table:table-column table:style-name="Tabella1.F"/>
        <table:table-row table:style-name="Tabella1.1">
          <table:table-cell table:style-name="Tabella1.A1" office:value-type="string">
            <text:p text:style-name="P2">progressivo</text:p>
          </table:table-cell>
          <table:table-cell table:style-name="Tabella1.A1" office:value-type="string">
            <text:p text:style-name="P2">Candidato</text:p>
          </table:table-cell>
          <table:table-cell table:style-name="Tabella1.A1" office:value-type="string">
            <text:p text:style-name="P2">Data e ora ricezione candidatura</text:p>
          </table:table-cell>
          <table:table-cell table:style-name="Tabella1.A1" office:value-type="string">
            <text:p text:style-name="P9"><text:span text:style-name="T4">Dich. sostitutiva</text:span></text:p>
          </table:table-cell>
          <table:table-cell table:style-name="Tabella1.A1" office:value-type="string">
            <text:p text:style-name="P2">Doc. identità</text:p>
          </table:table-cell>
          <table:table-cell table:style-name="Tabella1.F1" office:value-type="string">
            <text:p text:style-name="P2">Curriculum vitae</text:p>
          </table:table-cell>
        </table:table-row>
        <table:table-row table:style-name="Tabella1.1">
          <table:table-cell table:style-name="Tabella1.A1" office:value-type="string">
            <text:p text:style-name="P2">CDDIR01</text:p>
          </table:table-cell>
          <table:table-cell table:style-name="Tabella1.A1" office:value-type="string">
            <text:p text:style-name="P9"><text:span text:style-name="T5"><text:s/></text:span><text:span text:style-name="T4">COSOLO FABIO</text:span></text:p>
          </table:table-cell>
          <table:table-cell table:style-name="Tabella1.A1" office:value-type="string">
            <text:p text:style-name="P9"><text:span text:style-name="T4">29/12/2021 <text:s/>ore 11:30</text:span></text:p>
          </table:table-cell>
          <table:table-cell table:style-name="Tabella1.A1" office:value-type="string">
            <text:p text:style-name="P2">SI</text:p>
          </table:table-cell>
          <table:table-cell table:style-name="Tabella1.A1" office:value-type="string">
            <text:p text:style-name="P2">SI</text:p>
          </table:table-cell>
          <table:table-cell table:style-name="Tabella1.F1" office:value-type="string">
            <text:p text:style-name="P2">SI</text:p>
          </table:table-cell>
        </table:table-row>
        <table:table-row table:style-name="Tabella1.1">
          <table:table-cell table:style-name="Tabella1.A1" office:value-type="string">
            <text:p text:style-name="P2">CDDIR02</text:p>
          </table:table-cell>
          <table:table-cell table:style-name="Tabella1.A1" office:value-type="string">
            <text:p text:style-name="P2">PELLEGRINO ANTONIO</text:p>
          </table:table-cell>
          <table:table-cell table:style-name="Tabella1.A1" office:value-type="string">
            <text:p text:style-name="P9"><text:span text:style-name="T4">17/01/2021 ore 22:04</text:span></text:p>
          </table:table-cell>
          <table:table-cell table:style-name="Tabella1.A1" office:value-type="string">
            <text:p text:style-name="P2">SI</text:p>
          </table:table-cell>
          <table:table-cell table:style-name="Tabella1.A1" office:value-type="string">
            <text:p text:style-name="P2">SI</text:p>
          </table:table-cell>
          <table:table-cell table:style-name="Tabella1.F1" office:value-type="string">
            <text:p text:style-name="P2">SI</text:p>
          </table:table-cell>
        </table:table-row>
      </table:table>
      <text:p text:style-name="P2"/>
      <text:p text:style-name="P2"/>
      <text:h text:style-name="P11" text:outline-level="1"><text:span text:style-name="T4">La commissione giudicatrice da atto che:</text:span></text:h>
      <text:p text:style-name="P9"><text:soft-page-break/><text:span text:style-name="T4">. nr 2 domande risultano correttamente corredate dal punto di vista formale e documentale e i rispettivi candidati sono giudicati idonei a prendere parte alle prove selettive;</text:span></text:p>
      <text:p text:style-name="P9"><text:span text:style-name="T4">La commissione pertanto procede a disporre la convocazione dei candidati per la prova scritta e per la prova orale che si terranno a partire dalle ore 10:00 del giorno 21/02/2022 </text:span><text:span text:style-name="T7">presso la Sala Consiliare del Comune di Pogliano Milanese in Piazza Volontari Avis Aido n. 6</text:span><text:span text:style-name="T4">.</text:span></text:p>
      <text:p text:style-name="P9"><text:span text:style-name="T4">La commissione prende atto che il numero di candidature pervenute entro la scadenza del bando risultano essere inferiori alle 15 unità; conseguentemente non vi è necessità di dare luogo alla prova pre-selettiva e pertanto la selezione avverrà tramite esperimento di prova pratica e successivamente per i soli candidati giudicati idonei, di prova orale.</text:span></text:p>
      <text:p text:style-name="P3"><text:s text:c="2"/></text:p>
      <text:p text:style-name="P9"><text:span text:style-name="T6">PROVA SCRITTA</text:span><text:span text:style-name="T2"> (Punti 30):</text:span><text:span text:style-name="T4"> consistente in una elaborato formato da nr. 7 domande di cui 3 a risposta aperta e 4 a risposta chiusa in un tempo prestabilito dalla commissione secondo la lista degli argomenti successivamente indicati. </text:span></text:p>
      <text:p text:style-name="P4"/>
      <text:p text:style-name="P9"><text:span text:style-name="T6">PROVA ORALE</text:span><text:span text:style-name="T2"> (Punti 30):</text:span><text:span text:style-name="T4"> <text:s/>consistente in un colloquio orale disciplinato su nr. 10 domande di cui nr. 3 domande a risposta aperta e nr. 7 a risposta chiusa secondo la lista degli argomenti successivamente indicati. </text:span></text:p>
      <text:p text:style-name="P4"/>
      <text:h text:style-name="P11" text:outline-level="1"><text:span text:style-name="T6">ARGOMENTI D’ESAME:</text:span><text:span text:style-name="T4"> <text:s/></text:span></text:h>
      <text:p text:style-name="P2">* gestione tecnica della farmacia: legislazione farmaceutica e farmacologica, legislazione e gestione delle farmacie pubbliche;</text:p>
      <text:p text:style-name="P2">* doveri e responsabilità del farmacista direttore e del farmacista collaboratore, codice deontologico;</text:p>
      <text:p text:style-name="P2">* disciplina degli stupefacenti e delle sostanze psicotrope;</text:p>
      <text:p text:style-name="P9"><text:span text:style-name="T4">* aspetti commerciali dell’impresa farmacia (tecniche di vendita, rapporti con il pubblico, team leadership;</text:span></text:p>
      <text:p text:style-name="P2">* conoscenze di marketing e <text:s/>gestione organizzativa di ordini, magazzino, approvvigionamenti, rapporti con banche e fornitori;</text:p>
      <text:p text:style-name="P9"><text:span text:style-name="T4">* gestione commerciale della farmacia (sconti, margini, costi di gestione, budget di spesa, rapporti con asl e amministrazione locale); </text:span></text:p>
      <text:p text:style-name="P2">La votazione minima richiesta per l’ammissione alla prova orale è di 21/30 per la prova pratica. La prova orale si intenderà superata se il candidato conseguirà la votazione pari o superiore a 21/30. Il punteggio finale delle prove d’esame sarà dato dalla somma algebrica dei voti conseguiti: nella prova pratica, nella prova orale e dal punteggio ottenuto nella valutazione dei titoli. </text:p>
      <text:p text:style-name="P4"/>
      <text:p text:style-name="P9"><text:span text:style-name="T6">VALUTAZIONE TITOLI </text:span><text:span text:style-name="T2"><text:s/>(Punti 10) <text:s/></text:span><text:span text:style-name="T4"><text:s/>così ripartiti:</text:span></text:p>
      <text:p text:style-name="P2">* n. 2,00 punti per i titoli di studio</text:p>
      <text:p text:style-name="P2">* n. 4,00 punti per i titoli di servizio</text:p>
      <text:p text:style-name="P2"><text:soft-page-break/>* n. 4,00 punti curriculum professionale</text:p>
      <text:h text:style-name="P5" text:outline-level="1"/>
      <text:h text:style-name="P5" text:outline-level="1">TITOLI DI SERVIZIO (max 4/10) </text:h>
      <text:p text:style-name="P2">* fino ad un massimo di punti 4/10 in totale ai servizi resi presso enti pubblici, aziende speciali, privati, di ruolo, non di ruolo.</text:p>
      <text:p text:style-name="P9"><text:span text:style-name="T4">* Saranno valutati unicamente i servizi prestati in qualità di : Direttore di farmacia (1/10 ogni 30 giorni di servizio prestato), Farmacista collaboratore (1/10 ogni 60 giorni di servizio prestato); </text:span></text:p>
      <text:h text:style-name="P5" text:outline-level="1"/>
      <text:h text:style-name="P5" text:outline-level="1">CURRICULUM PROFESSIONALE (max 4/10)</text:h>
      <text:p text:style-name="P9"><text:span text:style-name="T4">fino ad un massimo di punti 4/10; a giudizio della Commissione potranno essere valutati ulteriori attività significative per l’apprezzamento delle capacità professionali del candidato.</text:span></text:p>
      <text:p text:style-name="P2"/>
      <text:p text:style-name="P9"><text:span text:style-name="T4">Viene predisposta la lettera di convocazione che verrà trasmessa ai recapiti mail comunicati nelle rispettive domande di ammissione.</text:span></text:p>
      <text:p text:style-name="P2"/>
      <text:h text:style-name="P11" text:outline-level="1"><text:span text:style-name="T4">Alle ore <text:s/>14:30 il presidente da lettura. <text:s/></text:span></text:h>
      <text:p text:style-name="P2"/>
      <text:h text:style-name="P11" text:outline-level="1"><text:span text:style-name="T4">Letto firmato e sottoscritto.</text:span></text:h>
      <text:p text:style-name="P2"/>
      <text:p text:style-name="P2">Per la Commissione Giudicatrice:</text:p>
      <text:p text:style-name="P2"/>
      <text:p text:style-name="P9"><text:span text:style-name="T4">Mainini Warner <text:s/>________________________<text:tab/> <text:s text:c="5"/>Baccaro Vita <text:s/>_______________________</text:span></text:p>
      <text:p text:style-name="P2"/>
      <text:p text:style-name="P9"><text:span text:style-name="T4">Raimondi Marco <text:s text:c="2"/>_________________________</text:span></text:p>
      <text:p text:style-name="P7"/>
      <text:p text:style-name="P6"><text:s text:c="7"/></text:p>
      <text:p text:style-name="P7"/>
      <text:p text:style-name="P7"><text:tab/><text:tab/><text:tab/><text:tab/><text:tab/><text:tab/><text:tab/>Il segretario <text:tab/>_________________________</text:p>
      <text:p text:style-name="P7"><text:tab/><text:tab/><text:tab/><text:tab/><text:tab/><text:tab/><text:tab/>Taverni Maggie</text:p>
      <text:p text:style-name="P7"><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318cm" fo:margin-right="0cm" fo:text-indent="0cm" style:auto-text-indent="false" fo:keep-with-next="always"/>
      <style:text-properties fo:font-style="italic" fo:font-weight="bold" style:font-style-asian="italic" style:font-weight-asian="bold" style:font-style-complex="italic" style:font-weight-complex="bold"/>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Mappa_20_documento1" style:display-name="Mappa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appa_20_documento2" style:display-name="Mappa documento2"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Mappa_20_documento" style:display-name="Mappa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Car._20_predefinito_20_paragrafo" style:display-name="Car. predefinito paragrafo"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fo:font-style="italic" fo:font-weight="bold" style:font-size-asian="12pt" style:font-style-asian="italic" style:font-weight-asian="bold" style:font-name-complex="Calibri" style:font-family-complex="Calibri" style:font-family-generic-complex="swiss" style:font-pitch-complex="variable" style:font-size-complex="12pt"/>
    </style:style>
    <style:style style:name="WW8Num19z1" style:family="text">
      <style:text-properties fo:font-weight="bold" style:font-name-asian="Calibri" style:font-family-asian="Calibri" style:font-family-generic-asian="swiss" style:font-pitch-asian="variable" style:font-weight-asian="bold"/>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501cm" fo:margin-bottom="1.251cm" fo:margin-left="1.9cm" fo:margin-right="1.319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x="19.468cm" svg:y="0.002cm" svg:width="0.474cm" svg:height="0.483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win98</meta:initial-creator>
    <meta:creation-date>2022-01-21T09:32:00</meta:creation-date>
    <dc:creator>Marco</dc:creator>
    <dc:date>2022-02-23T10:49:00</dc:date>
    <meta:print-date>2019-09-17T11:59:00</meta:print-date>
    <meta:editing-cycles>11</meta:editing-cycles>
    <meta:editing-duration>PT41M</meta:editing-duration>
    <meta:document-statistic meta:table-count="1" meta:image-count="0" meta:object-count="0" meta:page-count="3" meta:paragraph-count="63" meta:word-count="809" meta:character-count="5485" meta:non-whitespace-character-count="4678"/>
    <meta:generator>LibreOffice/6.1.3.2$Windows_X86_64 LibreOffice_project/86daf60bf00efa86ad547e59e09d6bb77c699acb</meta:generator>
  </office:meta>
</office:document-meta>
</file>