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6.946cm" fo:margin-left="-0.053cm" table:align="left" style:writing-mode="lr-tb"/>
    </style:style>
    <style:style style:name="Tabella1.A" style:family="table-column">
      <style:table-column-properties style:column-width="1.97cm"/>
    </style:style>
    <style:style style:name="Tabella1.B" style:family="table-column">
      <style:table-column-properties style:column-width="5.786cm"/>
    </style:style>
    <style:style style:name="Tabella1.C" style:family="table-column">
      <style:table-column-properties style:column-width="6.033cm"/>
    </style:style>
    <style:style style:name="Tabella1.D" style:family="table-column">
      <style:table-column-properties style:column-width="3.157cm"/>
    </style:style>
    <style:style style:name="Tabella1.1" style:family="table-row">
      <style:table-row-properties style:min-row-height="0.556cm" fo:keep-together="auto"/>
    </style:style>
    <style:style style:name="Tabella1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A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D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2" style:family="table">
      <style:table-properties style:width="16.946cm" fo:margin-left="-0.053cm" table:align="left" style:writing-mode="lr-tb"/>
    </style:style>
    <style:style style:name="Tabella2.A" style:family="table-column">
      <style:table-column-properties style:column-width="1.97cm"/>
    </style:style>
    <style:style style:name="Tabella2.B" style:family="table-column">
      <style:table-column-properties style:column-width="5.786cm"/>
    </style:style>
    <style:style style:name="Tabella2.C" style:family="table-column">
      <style:table-column-properties style:column-width="6.033cm"/>
    </style:style>
    <style:style style:name="Tabella2.D" style:family="table-column">
      <style:table-column-properties style:column-width="3.157cm"/>
    </style:style>
    <style:style style:name="Tabella2.1" style:family="table-row">
      <style:table-row-properties style:min-row-height="0.556cm" fo:keep-together="auto"/>
    </style:style>
    <style:style style:name="Tabella2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2.A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D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3" style:family="table">
      <style:table-properties style:width="16.946cm" fo:margin-left="-0.053cm" table:align="left" style:writing-mode="lr-tb"/>
    </style:style>
    <style:style style:name="Tabella3.A" style:family="table-column">
      <style:table-column-properties style:column-width="1.97cm"/>
    </style:style>
    <style:style style:name="Tabella3.B" style:family="table-column">
      <style:table-column-properties style:column-width="5.786cm"/>
    </style:style>
    <style:style style:name="Tabella3.C" style:family="table-column">
      <style:table-column-properties style:column-width="6.033cm"/>
    </style:style>
    <style:style style:name="Tabella3.D" style:family="table-column">
      <style:table-column-properties style:column-width="3.157cm"/>
    </style:style>
    <style:style style:name="Tabella3.1" style:family="table-row">
      <style:table-row-properties style:min-row-height="0.556cm" fo:keep-together="auto"/>
    </style:style>
    <style:style style:name="Tabella3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3.A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D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" style:family="table">
      <style:table-properties style:width="17.127cm" fo:margin-left="-0.044cm" table:align="left" style:writing-mode="lr-tb"/>
    </style:style>
    <style:style style:name="Tabella4.A" style:family="table-column">
      <style:table-column-properties style:column-width="2.434cm"/>
    </style:style>
    <style:style style:name="Tabella4.B" style:family="table-column">
      <style:table-column-properties style:column-width="4.586cm"/>
    </style:style>
    <style:style style:name="Tabella4.C" style:family="table-column">
      <style:table-column-properties style:column-width="2.54cm"/>
    </style:style>
    <style:style style:name="Tabella4.D" style:family="table-column">
      <style:table-column-properties style:column-width="2.663cm"/>
    </style:style>
    <style:style style:name="Tabella4.F" style:family="table-column">
      <style:table-column-properties style:column-width="2.469cm"/>
    </style:style>
    <style:style style:name="Tabella4.1" style:family="table-row">
      <style:table-row-properties style:min-row-height="0.556cm" fo:keep-together="auto"/>
    </style:style>
    <style:style style:name="Tabella4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F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4.A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F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5" style:family="table">
      <style:table-properties style:width="17.537cm" fo:margin-left="-0.217cm" table:align="left" style:writing-mode="lr-tb"/>
    </style:style>
    <style:style style:name="Tabella5.A" style:family="table-column">
      <style:table-column-properties style:column-width="6.576cm"/>
    </style:style>
    <style:style style:name="Tabella5.B" style:family="table-column">
      <style:table-column-properties style:column-width="1.51cm"/>
    </style:style>
    <style:style style:name="Tabella5.C" style:family="table-column">
      <style:table-column-properties style:column-width="2.715cm"/>
    </style:style>
    <style:style style:name="Tabella5.D" style:family="table-column">
      <style:table-column-properties style:column-width="2.501cm"/>
    </style:style>
    <style:style style:name="Tabella5.E" style:family="table-column">
      <style:table-column-properties style:column-width="1.723cm"/>
    </style:style>
    <style:style style:name="Tabella5.F" style:family="table-column">
      <style:table-column-properties style:column-width="2.512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3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/>
      <style:text-properties style:font-name="Calibri" fo:font-weight="bold" style:font-weight-asian="bold" style:font-name-complex="Calibri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alibri" fo:font-weight="bold" style:font-weight-asian="bold" style:font-name-complex="Calibri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6" style:family="paragraph" style:parent-style-name="Standard" style:list-style-name="WW8Num4">
      <style:paragraph-properties fo:line-height="150%" fo:text-align="justify" style:justify-single-word="false" fo:hyphenation-ladder-count="no-limit"/>
      <style:text-properties style:font-name="Calibri" fo:font-size="11pt" style:font-size-asian="11pt" style:font-name-complex="Calibri" style:font-size-complex="11pt" fo:hyphenate="true" fo:hyphenation-remain-char-count="2" fo:hyphenation-push-char-count="2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/>
    </style:style>
    <style:style style:name="P8" style:family="paragraph" style:parent-style-name="Standard" style:list-style-name="">
      <style:paragraph-properties fo:line-height="150%" fo:text-align="justify" style:justify-single-word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/>
    </style:style>
    <style:style style:name="P9" style:family="paragraph" style:parent-style-name="Standard">
      <style:paragraph-properties fo:line-height="150%"/>
      <style:text-properties style:font-name="Calibri" style:font-name-complex="Calibri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alibri" style:font-name-complex="Calibri"/>
    </style:style>
    <style:style style:name="P11" style:family="paragraph" style:parent-style-name="Standard" style:list-style-name="WW8Num2">
      <style:paragraph-properties fo:line-height="150%" fo:text-align="justify" style:justify-single-word="false"/>
      <style:text-properties style:font-name="Calibri" style:font-name-complex="Calibri"/>
    </style:style>
    <style:style style:name="P12" style:family="paragraph" style:parent-style-name="Standard" style:list-style-name="WW8Num3">
      <style:paragraph-properties fo:line-height="150%" fo:text-align="justify" style:justify-single-word="false"/>
      <style:text-properties style:font-name="Calibri" style:font-name-complex="Calibri"/>
    </style:style>
    <style:style style:name="P13" style:family="paragraph" style:parent-style-name="Standard">
      <style:paragraph-properties fo:line-height="150%" fo:text-align="center" style:justify-single-word="false"/>
      <style:text-properties style:font-name="Calibri" style:font-name-complex="Calibri"/>
    </style:style>
    <style:style style:name="P14" style:family="paragraph" style:parent-style-name="Standard">
      <style:paragraph-properties fo:line-height="150%" fo:text-align="center" style:justify-single-word="false" style:snap-to-layout-grid="false"/>
      <style:text-properties style:font-name="Calibri" style:font-name-complex="Calibri"/>
    </style:style>
    <style:style style:name="P15" style:family="paragraph" style:parent-style-name="Standard">
      <style:paragraph-properties fo:line-height="150%" fo:text-align="center" style:justify-single-word="false" fo:hyphenation-ladder-count="no-limit"/>
      <style:text-properties style:font-name="Calibri" style:font-name-complex="Calibri" fo:hyphenate="true" fo:hyphenation-remain-char-count="2" fo:hyphenation-push-char-count="2"/>
    </style:style>
    <style:style style:name="P16" style:family="paragraph" style:parent-style-name="Standard">
      <style:paragraph-properties fo:line-height="150%" fo:text-align="center" style:justify-single-word="false" fo:hyphenation-ladder-count="no-limit" style:snap-to-layout-grid="false"/>
      <style:text-properties style:font-name="Calibri" style:font-name-complex="Calibri" fo:hyphenate="true" fo:hyphenation-remain-char-count="2" fo:hyphenation-push-char-count="2"/>
    </style:style>
    <style:style style:name="P17" style:family="paragraph" style:parent-style-name="Standard">
      <style:paragraph-properties fo:line-height="150%" fo:text-align="end" style:justify-single-word="false"/>
      <style:text-properties style:font-name="Calibri" style:font-name-complex="Calibri"/>
    </style:style>
    <style:style style:name="P18" style:family="paragraph" style:parent-style-name="Standard">
      <style:paragraph-properties fo:line-height="150%" style:snap-to-layout-grid="false"/>
      <style:text-properties style:font-name="Calibri" style:font-name-complex="Calibri"/>
    </style:style>
    <style:style style:name="P19" style:family="paragraph" style:parent-style-name="Standard">
      <style:paragraph-properties fo:line-height="150%" fo:text-align="center" style:justify-single-word="false"/>
      <style:text-properties style:font-name="Calibri" fo:font-style="italic" style:font-style-asian="italic" style:font-name-complex="Calibri" style:font-style-complex="italic"/>
    </style:style>
    <style:style style:name="P20" style:family="paragraph" style:parent-style-name="Standard">
      <style:paragraph-properties fo:line-height="150%" fo:text-align="center" style:justify-single-word="false" fo:hyphenation-ladder-count="no-limit"/>
      <style:text-properties style:font-name="Calibri" fo:font-style="italic" style:font-style-asian="italic" style:font-name-complex="Calibri" style:font-style-complex="italic" fo:hyphenate="true" fo:hyphenation-remain-char-count="2" fo:hyphenation-push-char-count="2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Calibri" style:font-name-asian="Calibri" style:font-name-complex="Calibri"/>
    </style:style>
    <style:style style:name="P22" style:family="paragraph" style:parent-style-name="Standard">
      <style:paragraph-properties fo:line-height="150%" fo:text-align="justify" style:justify-single-word="false"/>
    </style:style>
    <style:style style:name="P23" style:family="paragraph" style:parent-style-name="Standard" style:list-style-name="WW8Num4">
      <style:paragraph-properties fo:line-height="150%" fo:text-align="justify" style:justify-single-word="false"/>
    </style:style>
    <style:style style:name="P24" style:family="paragraph" style:parent-style-name="Standard" style:list-style-name="">
      <style:paragraph-properties fo:line-height="150%" fo:text-align="justify" style:justify-single-word="false"/>
    </style:style>
    <style:style style:name="P25" style:family="paragraph" style:parent-style-name="Standard">
      <style:paragraph-properties fo:line-height="150%" fo:hyphenation-ladder-count="no-limit"/>
      <style:text-properties fo:hyphenate="true" fo:hyphenation-remain-char-count="2" fo:hyphenation-push-char-count="2"/>
    </style:style>
    <style:style style:name="P26" style:family="paragraph" style:parent-style-name="Standard">
      <style:paragraph-properties fo:line-height="150%" fo:text-align="center" style:justify-single-word="false"/>
    </style:style>
    <style:style style:name="P27" style:family="paragraph" style:parent-style-name="Standard">
      <style:paragraph-properties fo:line-height="150%" fo:text-align="center" style:justify-single-word="false" style:snap-to-layout-grid="false"/>
    </style:style>
    <style:style style:name="P28" style:family="paragraph" style:parent-style-name="Standard">
      <style:paragraph-properties fo:line-height="150%" fo:text-align="center" style:justify-single-word="false" fo:hyphenation-ladder-count="no-limit"/>
      <style:text-properties fo:hyphenate="true" fo:hyphenation-remain-char-count="2" fo:hyphenation-push-char-count="2"/>
    </style:style>
    <style:style style:name="P29" style:family="paragraph" style:parent-style-name="Standard">
      <style:paragraph-properties fo:line-height="150%" style:snap-to-layout-grid="false"/>
    </style:style>
    <style:style style:name="P30" style:family="paragraph" style:parent-style-name="Standard" style:list-style-name="" style:master-page-name="Standard">
      <style:paragraph-properties fo:margin-left="0cm" fo:margin-right="-0.773cm" fo:text-align="justify" style:justify-single-word="false" fo:text-indent="0cm" style:auto-text-indent="false" style:page-number="auto" style:text-autospace="none"/>
    </style:style>
    <style:style style:name="P31" style:family="paragraph" style:parent-style-name="Standard">
      <style:paragraph-properties fo:margin-left="0cm" fo:margin-right="0.002cm" fo:text-align="justify" style:justify-single-word="false" fo:text-indent="0cm" style:auto-text-indent="false" style:text-autospace="none"/>
      <style:text-properties style:font-name="Calibri" fo:font-weight="bold" style:font-weight-asian="bold" style:font-name-complex="Calibri" style:font-weight-complex="bold"/>
    </style:style>
    <style:style style:name="P32" style:family="paragraph" style:parent-style-name="List_20_Paragraph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33" style:family="paragraph" style:parent-style-name="List_20_Paragraph">
      <style:text-properties fo:font-weight="bold" style:font-weight-asian="bold"/>
    </style:style>
    <style:style style:name="P34" style:family="paragraph" style:parent-style-name="List_20_Paragraph" style:list-style-name="WW8Num19">
      <style:paragraph-properties fo:margin-top="0cm" fo:margin-bottom="0.353cm" loext:contextual-spacing="true" fo:line-height="115%" fo:hyphenation-ladder-count="no-limit"/>
      <style:text-properties fo:hyphenate="true" fo:hyphenation-remain-char-count="2" fo:hyphenation-push-char-count="2"/>
    </style:style>
    <style:style style:name="P35" style:family="paragraph" style:parent-style-name="List_20_Paragraph" style:list-style-name="WW8Num19">
      <style:paragraph-properties fo:margin-top="0cm" fo:margin-bottom="0.353cm" loext:contextual-spacing="true" fo:line-height="115%" fo:hyphenation-ladder-count="no-limit"/>
      <style:text-properties fo:font-weight="bold" style:font-weight-asian="bold" fo:hyphenate="true" fo:hyphenation-remain-char-count="2" fo:hyphenation-push-char-count="2"/>
    </style:style>
    <style:style style:name="P36" style:family="paragraph" style:parent-style-name="List_20_Paragraph">
      <style:paragraph-properties fo:margin-left="0.635cm" fo:margin-right="0cm" fo:text-indent="0cm" style:auto-text-indent="false"/>
    </style:style>
    <style:style style:name="P37" style:family="paragraph" style:parent-style-name="List_20_Paragraph">
      <style:paragraph-properties fo:margin-left="0.635cm" fo:margin-right="0cm" fo:margin-top="0cm" fo:margin-bottom="0.353cm" loext:contextual-spacing="true" fo:line-height="115%" fo:hyphenation-ladder-count="no-limit" fo:text-indent="0cm" style:auto-text-indent="false"/>
      <style:text-properties fo:font-weight="bold" style:font-weight-asian="bold" fo:hyphenate="true" fo:hyphenation-remain-char-count="2" fo:hyphenation-push-char-count="2"/>
    </style:style>
    <style:style style:name="P38" style:family="paragraph" style:parent-style-name="List_20_Paragraph" style:list-style-name="WW8Num17">
      <style:paragraph-properties fo:margin-left="1.27cm" fo:margin-right="0cm" fo:margin-top="0cm" fo:margin-bottom="0.353cm" loext:contextual-spacing="true" fo:line-height="115%" fo:hyphenation-ladder-count="no-limit" fo:text-indent="0.482cm" style:auto-text-indent="false"/>
      <style:text-properties fo:hyphenate="true" fo:hyphenation-remain-char-count="2" fo:hyphenation-push-char-count="2"/>
    </style:style>
    <style:style style:name="P39" style:family="paragraph" style:parent-style-name="List_20_Paragraph" style:list-style-name="WW8Num29">
      <style:paragraph-properties fo:margin-left="1.27cm" fo:margin-right="0cm" fo:margin-top="0cm" fo:margin-bottom="0.353cm" loext:contextual-spacing="true" fo:line-height="115%" fo:hyphenation-ladder-count="no-limit" fo:text-indent="0.482cm" style:auto-text-indent="false"/>
      <style:text-properties fo:hyphenate="true" fo:hyphenation-remain-char-count="2" fo:hyphenation-push-char-count="2"/>
    </style:style>
    <style:style style:name="P40" style:family="paragraph" style:parent-style-name="List_20_Paragraph" style:list-style-name="WW8Num11">
      <style:paragraph-properties fo:margin-left="1.27cm" fo:margin-right="0cm" fo:margin-top="0cm" fo:margin-bottom="0.353cm" loext:contextual-spacing="true" fo:line-height="115%" fo:hyphenation-ladder-count="no-limit" fo:text-indent="0.482cm" style:auto-text-indent="false"/>
      <style:text-properties fo:hyphenate="true" fo:hyphenation-remain-char-count="2" fo:hyphenation-push-char-count="2"/>
    </style:style>
    <style:style style:name="P41" style:family="paragraph" style:parent-style-name="List_20_Paragraph" style:list-style-name="WW8Num21">
      <style:paragraph-properties fo:margin-left="1.27cm" fo:margin-right="0cm" fo:margin-top="0cm" fo:margin-bottom="0.353cm" loext:contextual-spacing="true" fo:line-height="115%" fo:hyphenation-ladder-count="no-limit" fo:text-indent="0.482cm" style:auto-text-indent="false"/>
      <style:text-properties fo:hyphenate="true" fo:hyphenation-remain-char-count="2" fo:hyphenation-push-char-count="2"/>
    </style:style>
    <style:style style:name="P42" style:family="paragraph" style:parent-style-name="List_20_Paragraph" style:list-style-name="WW8Num23">
      <style:paragraph-properties fo:margin-left="1.27cm" fo:margin-right="0cm" fo:margin-top="0cm" fo:margin-bottom="0.353cm" loext:contextual-spacing="true" fo:line-height="115%" fo:hyphenation-ladder-count="no-limit" fo:text-indent="0.482cm" style:auto-text-indent="false"/>
      <style:text-properties fo:hyphenate="true" fo:hyphenation-remain-char-count="2" fo:hyphenation-push-char-count="2"/>
    </style:style>
    <style:style style:name="P43" style:family="paragraph" style:parent-style-name="List_20_Paragraph">
      <style:paragraph-properties fo:margin-left="0.751cm" fo:margin-right="0cm" fo:margin-top="0cm" fo:margin-bottom="0.353cm" loext:contextual-spacing="true" fo:line-height="115%" fo:hyphenation-ladder-count="no-limit" fo:text-indent="0cm" style:auto-text-indent="false"/>
      <style:text-properties fo:font-weight="bold" style:font-weight-asian="bold" fo:hyphenate="true" fo:hyphenation-remain-char-count="2" fo:hyphenation-push-char-count="2"/>
    </style:style>
    <style:style style:name="P44" style:family="paragraph" style:parent-style-name="List_20_Paragraph" style:list-style-name="WW8Num23">
      <style:paragraph-properties fo:margin-left="1.27cm" fo:margin-right="0cm" fo:margin-top="0cm" fo:margin-bottom="0.353cm" loext:contextual-spacing="true" fo:line-height="115%" fo:hyphenation-ladder-count="no-limit" fo:text-indent="-0.019cm" style:auto-text-indent="false"/>
      <style:text-properties fo:hyphenate="true" fo:hyphenation-remain-char-count="2" fo:hyphenation-push-char-count="2"/>
    </style:style>
    <style:style style:name="P45" style:family="paragraph" style:parent-style-name="List_20_Paragraph" style:list-style-name="WW8Num20">
      <style:paragraph-properties fo:margin-left="1.27cm" fo:margin-right="0cm" fo:margin-top="0cm" fo:margin-bottom="0.353cm" loext:contextual-spacing="true" fo:line-height="115%" fo:hyphenation-ladder-count="no-limit" fo:text-indent="-0.019cm" style:auto-text-indent="false"/>
      <style:text-properties fo:hyphenate="true" fo:hyphenation-remain-char-count="2" fo:hyphenation-push-char-count="2"/>
    </style:style>
    <style:style style:name="P46" style:family="paragraph" style:parent-style-name="List_20_Paragraph" style:list-style-name="WW8Num15">
      <style:paragraph-properties fo:margin-left="1.27cm" fo:margin-right="0cm" fo:margin-top="0cm" fo:margin-bottom="0.353cm" loext:contextual-spacing="true" fo:line-height="115%" fo:hyphenation-ladder-count="no-limit" fo:text-indent="-0.019cm" style:auto-text-indent="false"/>
      <style:text-properties fo:hyphenate="true" fo:hyphenation-remain-char-count="2" fo:hyphenation-push-char-count="2"/>
    </style:style>
    <style:style style:name="P47" style:family="paragraph" style:parent-style-name="List_20_Paragraph" style:list-style-name="WW8Num20">
      <style:paragraph-properties fo:margin-left="1.501cm" fo:margin-right="0cm" fo:margin-top="0cm" fo:margin-bottom="0.353cm" loext:contextual-spacing="true" fo:line-height="115%" fo:hyphenation-ladder-count="no-limit" fo:text-indent="-0.25cm" style:auto-text-indent="false"/>
      <style:text-properties fo:hyphenate="true" fo:hyphenation-remain-char-count="2" fo:hyphenation-push-char-count="2"/>
    </style:style>
    <style:style style:name="P48" style:family="paragraph" style:parent-style-name="List_20_Paragraph">
      <style:paragraph-properties fo:margin-left="0.318cm" fo:margin-right="0cm" fo:text-indent="0cm" style:auto-text-indent="false"/>
    </style:style>
    <style:style style:name="P49" style:family="paragraph" style:parent-style-name="Footer">
      <style:paragraph-properties fo:margin-left="0cm" fo:margin-right="0.635cm" fo:text-indent="0cm" style:auto-text-indent="false"/>
    </style:style>
    <style:style style:name="P50" style:family="paragraph" style:parent-style-name="Paragrafo_20_elenco" style:list-style-name="WW8Num24">
      <style:paragraph-properties fo:line-height="150%" fo:hyphenation-ladder-count="no-limit"/>
      <style:text-properties style:font-name="Times New Roman" fo:font-size="12pt" style:font-size-asian="12pt" style:font-name-complex="Times New Roman" style:font-size-complex="12pt" fo:hyphenate="true" fo:hyphenation-remain-char-count="2" fo:hyphenation-push-char-count="2"/>
    </style:style>
    <style:style style:name="P51" style:family="paragraph" style:parent-style-name="Paragrafo_20_elenco" style:list-style-name="">
      <style:paragraph-properties fo:margin-left="1.136cm" fo:margin-right="0cm" fo:margin-top="0cm" fo:margin-bottom="0.353cm" loext:contextual-spacing="true" fo:text-indent="0cm" style:auto-text-indent="false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52" style:family="paragraph" style:parent-style-name="Paragrafo_20_elenco">
      <style:paragraph-properties fo:margin-left="0.501cm" fo:margin-right="0cm" fo:margin-top="0cm" fo:margin-bottom="0.353cm" loext:contextual-spacing="true" fo:line-height="150%" fo:text-indent="0cm" style:auto-text-indent="false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53" style:family="paragraph" style:parent-style-name="Paragrafo_20_elenco" style:list-style-name="WW8Num26">
      <style:paragraph-properties fo:margin-top="0cm" fo:margin-bottom="0.353cm" loext:contextual-spacing="true" fo:line-height="150%" fo:hyphenation-ladder-count="no-limit"/>
      <style:text-properties fo:hyphenate="true" fo:hyphenation-remain-char-count="2" fo:hyphenation-push-char-count="2"/>
    </style:style>
    <style:style style:name="P54" style:family="paragraph" style:parent-style-name="Paragrafo_20_elenco" style:list-style-name="WW8Num26">
      <style:paragraph-properties fo:margin-top="0cm" fo:margin-bottom="0.353cm" loext:contextual-spacing="true" fo:line-height="150%" fo:hyphenation-ladder-count="no-limit"/>
      <style:text-properties style:font-name="Times New Roman" fo:font-size="12pt" style:font-size-asian="12pt" style:font-name-complex="Times New Roman" style:font-size-complex="12pt" fo:hyphenate="true" fo:hyphenation-remain-char-count="2" fo:hyphenation-push-char-count="2"/>
    </style:style>
    <style:style style:name="P55" style:family="paragraph" style:parent-style-name="Paragrafo_20_elenco" style:list-style-name="WW8Num24">
      <style:paragraph-properties fo:margin-top="0cm" fo:margin-bottom="0.353cm" loext:contextual-spacing="true" fo:line-height="150%" fo:hyphenation-ladder-count="no-limit"/>
      <style:text-properties style:font-name="Times New Roman" fo:font-size="12pt" style:font-size-asian="12pt" style:font-name-complex="Times New Roman" style:font-size-complex="12pt" fo:hyphenate="true" fo:hyphenation-remain-char-count="2" fo:hyphenation-push-char-count="2"/>
    </style:style>
    <style:style style:name="P56" style:family="paragraph" style:parent-style-name="Paragrafo_20_elenco" style:list-style-name="WW8Num26">
      <style:paragraph-properties fo:margin-top="0cm" fo:margin-bottom="0.353cm" loext:contextual-spacing="true" fo:line-height="150%" fo:hyphenation-ladder-count="no-limit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fo:hyphenate="true" fo:hyphenation-remain-char-count="2" fo:hyphenation-push-char-count="2"/>
    </style:style>
    <style:style style:name="P57" style:family="paragraph" style:parent-style-name="Paragrafo_20_elenco">
      <style:paragraph-properties fo:margin-left="1.771cm" fo:margin-right="0cm" fo:margin-top="0cm" fo:margin-bottom="0.353cm" loext:contextual-spacing="true" fo:line-height="150%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58" style:family="paragraph" style:parent-style-name="Paragrafo_20_elenco">
      <style:paragraph-properties fo:margin-left="1.905cm" fo:margin-right="0cm" fo:line-height="150%" fo:text-indent="0cm" style:auto-text-indent="false"/>
    </style:style>
    <style:style style:name="P59" style:family="paragraph" style:parent-style-name="Paragrafo_20_elenco">
      <style:paragraph-properties fo:margin-left="1.905cm" fo:margin-right="0cm" fo:line-height="150%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60" style:family="paragraph" style:parent-style-name="Paragrafo_20_elenco">
      <style:paragraph-properties fo:margin-left="1.905cm" fo:margin-right="0cm" fo:margin-top="0cm" fo:margin-bottom="0.353cm" loext:contextual-spacing="true" fo:line-height="150%" fo:text-indent="0cm" style:auto-text-indent="false"/>
    </style:style>
    <style:style style:name="P61" style:family="paragraph" style:parent-style-name="Paragrafo_20_elenco">
      <style:paragraph-properties fo:margin-left="1.905cm" fo:margin-right="0cm" fo:margin-top="0cm" fo:margin-bottom="0.353cm" loext:contextual-spacing="true" fo:line-height="150%" fo:text-indent="0cm" style:auto-text-indent="false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62" style:family="paragraph" style:parent-style-name="Paragrafo_20_elenco">
      <style:paragraph-properties fo:margin-left="0cm" fo:margin-right="0cm" fo:margin-top="0cm" fo:margin-bottom="0.353cm" loext:contextual-spacing="true" fo:line-height="150%" fo:text-indent="1.249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63" style:family="paragraph" style:parent-style-name="Paragrafo_20_elenco">
      <style:paragraph-properties fo:margin-left="0.635cm" fo:margin-right="0cm" fo:margin-top="0cm" fo:margin-bottom="0.353cm" loext:contextual-spacing="true" fo:line-height="150%" fo:text-indent="0cm" style:auto-text-indent="false"/>
    </style:style>
    <style:style style:name="P64" style:family="paragraph" style:parent-style-name="Paragrafo_20_elenco">
      <style:paragraph-properties fo:margin-left="0.635cm" fo:margin-right="0cm" fo:margin-top="0cm" fo:margin-bottom="0.353cm" loext:contextual-spacing="true" fo:line-height="150%" fo:text-indent="0cm" style:auto-text-indent="false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65" style:family="paragraph" style:parent-style-name="Paragrafo_20_elenco">
      <style:paragraph-properties fo:margin-left="2.54cm" fo:margin-right="0cm" fo:line-height="150%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Calibri" fo:font-weight="bold" style:font-weight-asian="bold" style:font-name-complex="Calibri"/>
    </style:style>
    <style:style style:name="T3" style:family="text">
      <style:text-properties style:font-name="Calibri" fo:font-weight="bold" style:font-weight-asian="bold" style:font-name-complex="Calibri" style:font-weight-complex="bold"/>
    </style:style>
    <style:style style:name="T4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5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6" style:family="text">
      <style:text-properties style:font-name="Calibri" fo:font-size="11pt" style:font-size-asian="11pt" style:font-name-complex="Calibri" style:font-size-complex="11pt"/>
    </style:style>
    <style:style style:name="T7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/>
    </style:style>
    <style:style style:name="T8" style:family="text">
      <style:text-properties style:font-name="Calibri" style:font-name-complex="Calibri"/>
    </style:style>
    <style:style style:name="T9" style:family="text">
      <style:text-properties style:font-name="Calibri" style:font-name-asian="Calibri" style:font-name-complex="Calibri"/>
    </style:style>
    <style:style style:name="T10" style:family="text">
      <style:text-properties style:font-name="Calibri" fo:font-style="italic" style:font-style-asian="italic" style:font-name-complex="Calibri" style:font-style-complex="italic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tyle="italic" fo:font-weight="bold" style:font-style-asian="italic" style:font-weight-asian="bold"/>
    </style:style>
    <style:style style:name="T13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14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15" style:family="text">
      <style:text-properties style:font-name="Times New Roman" fo:font-size="12pt" style:font-size-asian="12pt" style:font-name-complex="Times New Roman" style:font-size-complex="12pt"/>
    </style:style>
    <style:style style:name="T16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0" text:outline-level="1"><text:span text:style-name="T3">VERBALE NR. 2</text:span></text:h>
      <text:p text:style-name="P1"><text:span text:style-name="T5">DELLA COMMISSIONE GIUDICATRICE RELATIVA AL </text:span><text:span text:style-name="T4">CONCORSO, PER TITOLI ED ESAMI PER LA COPERTURA DI N. 1 POSTO DI DIRETTORE DI FARMACIA A TEMPO PIENO E INDETERMINATO - IMPIEGATO LIVELLO 1Q - DEL CCNL PER I DIPENDENTI DI AZIENDE FARMACEUTICHE SPECIALI.</text:span></text:p>
      <text:p text:style-name="P31"/>
      <text:p text:style-name="P3"/>
      <text:p text:style-name="P22"><text:span text:style-name="T8">Oggi, 21 febbraio 2022 in Pogliano Milanese, presso la Sala Consiliare del Comune di Pogliano Milanese in Piazza Volontari Avis Aido n. 6, alle ore 10:00 si è riunita la Commissione Giudicatrice per l’espletamento delle prove d’esame relative all’avviso di selezione bandito dall’Azienda Speciale Farmaceutica di Pogliano Milanese per l’assunzione di <text:s/>nr. 1</text:span><text:span text:style-name="T6"> Direttore di farmacia, qualifica quadro livello 1Q (ex Q1) - del CCNL per i dipendenti di Aziende Farmaceutiche Speciali, per lo svolgimento delle relative mansioni presso la farmacia dell’Azienda Speciale </text:span><text:span text:style-name="T8">Farmaceutica di Pogliano Milanese</text:span><text:span text:style-name="T6">, con specifico incarico di Direttore di farmacia presso l’unità operativa sita a Pogliano Milanese (Mi), Piazza XXV Aprile 20.</text:span></text:p>
      <text:p text:style-name="P5">Sono presenti: <text:s/></text:p>
      <text:list xml:id="list3921755287" text:style-name="WW8Num4">
        <text:list-item>
          <text:p text:style-name="P6">il dott. Mainini Warner in qualità di membro esterno </text:p>
        </text:list-item>
        <text:list-item>
          <text:p text:style-name="P6">la dott.ssa Baccaro Vita in qualità di membro esterno</text:p>
        </text:list-item>
        <text:list-item>
          <text:p text:style-name="P6">il rag. Raimondi Marco in qualità di membro esterno</text:p>
        </text:list-item>
      </text:list>
      <text:p text:style-name="P5"/>
      <text:p text:style-name="P22"><text:span text:style-name="T6">Vengono attribuite le funzioni di presidente della commissione giudicatrice al dott. . Mainini Warner, mentre quelle di segretario vengono attribuite alla dott.ssa Taverni Maggie, direttrice pro tempore dell’Azienda Speciale.</text:span></text:p>
      <text:p text:style-name="P10">La commissione prende atto che <text:s/>i seguenti candidati sono stati ammessi al concorso in quanto tutti in possesso dei requisiti specifici richiesti dal bando:</text:p>
      <text:p text:style-name="P10"/>
      <text:list xml:id="list91135768892403" text:continue-numbering="true" text:style-name="WW8Num4">
        <text:list-item>
          <text:p text:style-name="P23"><text:span text:style-name="T8">COSOLO FABIO - a cui è attribuito il codice alfanumerico CDDIR01</text:span></text:p>
        </text:list-item>
        <text:list-item>
          <text:p text:style-name="P23"><text:span text:style-name="T8">PELLEGRINO ANTONIO - a cui è attribuito il codice alfanumerico CDDIR02</text:span></text:p>
        </text:list-item>
      </text:list>
      <text:p text:style-name="P10"/>
      <text:p text:style-name="P10">La commissione esaminatrice prende atto che per la <text:s/>valutazione dei candidati dispone complessivamente di 70 punti da ripartire nel modo seguente: </text:p>
      <text:list xml:id="list3383535943" text:style-name="WW8Num2">
        <text:list-item>
          <text:p text:style-name="P11">per titoli<text:tab/><text:tab/>punti <text:tab/><text:tab/>10</text:p>
        </text:list-item>
        <text:list-item>
          <text:p text:style-name="P11">per la prova scritta<text:tab/>punti<text:tab/><text:tab/>30</text:p>
        </text:list-item>
        <text:list-item>
          <text:p text:style-name="P11">per la prova orale <text:tab/>punti<text:tab/><text:tab/>30</text:p>
        </text:list-item>
      </text:list>
      <text:p text:style-name="P10">La Commissione prende atto che le prove d'esame si svolgeranno a norma degli art. 12,15,16 e 43 </text:p>
      <text:p text:style-name="P10">del D.P.R. n. 220/2001 e consisteranno nelle seguenti prove: </text:p>
      <text:p text:style-name="P10"/>
      <text:p text:style-name="P22"><text:soft-page-break/><text:span text:style-name="T7">PROVA SCRITTA</text:span><text:span text:style-name="T4"> (Punti 30):</text:span><text:span text:style-name="T6"> consistente in una elaborato formato da nr. 7 domande di cui 3 a risposta aperta e 4 a risposta chiusa in un tempo prestabilito dalla commissione secondo la lista degli argomenti successivamente indicati. </text:span></text:p>
      <text:p text:style-name="P22"><text:span text:style-name="T7">PROVA ORALE</text:span><text:span text:style-name="T4"> (Punti 30):</text:span><text:span text:style-name="T6"> <text:s/>consistente in un colloquio orale disciplinato su nr. 10 domande di cui nr. 3 domande a risposta aperta e nr. 7 a risposta chiusa secondo la lista degli argomenti successivamente indicati. </text:span></text:p>
      <text:h text:style-name="P24" text:outline-level="1"><text:span text:style-name="T7">ARGOMENTI D’ESAME:</text:span><text:span text:style-name="T6"> <text:s/></text:span></text:h>
      <text:p text:style-name="P5">* gestione tecnica della farmacia: tecnica, legislazione farmaceutica e farmacologica, legislazione e gestione delle farmacie pubbliche;</text:p>
      <text:p text:style-name="P5">* doveri e responsabilità del farmacista direttore e del farmacista collaboratore, codice deontologico;</text:p>
      <text:p text:style-name="P5">* disciplina degli stupefacenti e delle sostanze psicotrope;</text:p>
      <text:p text:style-name="P22"><text:span text:style-name="T6">* aspetti commerciali dell’impresa farmacia (tecniche di vendita, rapporti con il pubblico, team leadership);</text:span></text:p>
      <text:p text:style-name="P5">* conoscenze di marketing e <text:s/>gestione organizzativa di ordini, magazzino, approvvigionamenti, rapporti con banche e fornitori;</text:p>
      <text:p text:style-name="P22"><text:span text:style-name="T6">* gestione commerciale della farmacia (sconti, margini, costi di gestione, budget di spesa, rapporti con asl e amministrazione locale); </text:span></text:p>
      <text:p text:style-name="P5">La votazione minima richiesta per l’ammissione alla prova orale è di 21/30 per la prova pratica. La prova orale si intenderà superata se il candidato conseguirà la votazione pari o superiore a 21/30. Il punteggio finale delle prove d’esame sarà dato dalla somma algebrica dei voti conseguiti: nella prova pratica, nella prova orale e dal punteggio ottenuto nella valutazione dei titoli. </text:p>
      <text:p text:style-name="P7"/>
      <text:p text:style-name="P22"><text:span text:style-name="T7">VALUTAZIONE TITOLI </text:span><text:span text:style-name="T4"><text:s/>(Punti 10) <text:s/></text:span><text:span text:style-name="T6"><text:s/>così ripartiti:</text:span></text:p>
      <text:p text:style-name="P22"><text:span text:style-name="T6">* n. 2,00 punti per i titoli di studio ulteriori la laurea</text:span></text:p>
      <text:h text:style-name="P8" text:outline-level="1">TITOLI DI SERVIZIO (max 4/10) </text:h>
      <text:p text:style-name="P5">* fino ad un massimo di punti 4/10 in totale ai servizi resi presso enti pubblici, aziende speciali, privati, di ruolo, non di ruolo.</text:p>
      <text:p text:style-name="P5">* Saranno valutati unicamente i servizi prestati in qualità di: - Direttore di farmacia (1/10 ogni 30 giorni di servizio prestato); - Farmacista collaboratore (1/10 ogni 60 giorni di servizio prestato); </text:p>
      <text:h text:style-name="P8" text:outline-level="1">CURRICULUM PROFESSIONALE (max 4/10)</text:h>
      <text:p text:style-name="P5">fino ad un massimo di punti 4/10 A giudizio della Commissione potranno essere valutati, ulteriori attività significative per l’apprezzamento delle capacità professionali del candidato.</text:p>
      <text:p text:style-name="P10">Il superamento della prova scritta e la conseguente ammissione alla prova orale sono subordinati al raggiungimento di una valutazione di sufficienza espressa in termini numerici di almeno 21/30. </text:p>
      <text:p text:style-name="P10">Il superamento della prova orale è subordinato al raggiungimento di una valutazione di sufficienza espressa in termini numerici di almeno 21/30. </text:p>
      <text:p text:style-name="P10"><text:soft-page-break/>Sarà escluso dalla graduatoria degli idonei il candidato che non abbia conseguito la sufficienza in ciascuna delle due prove di esame. <text:s text:c="2"/></text:p>
      <text:p text:style-name="P22"><text:span text:style-name="T8">Alle ore 10:15 <text:s/>si procede alla identificazione dei candidati ammessi alla selezione: in sede di appello è presente nr. 1 candidato che viene identificato tramite documento di identità idoneo.</text:span></text:p>
      <text:p text:style-name="P22"><text:span text:style-name="T9"><text:s/></text:span><text:span text:style-name="T8">E’ presente il seguenti candidato</text:span> : 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3">n.</text:p>
          </table:table-cell>
          <table:table-cell table:style-name="Tabella1.A1" office:value-type="string">
            <text:p text:style-name="P26"><text:span text:style-name="T10">Candidato</text:span></text:p>
          </table:table-cell>
          <table:table-cell table:style-name="Tabella1.A1" office:value-type="string">
            <text:p text:style-name="P9">DOCUMENTO DI IDENTITA'</text:p>
          </table:table-cell>
          <table:table-cell table:style-name="Tabella1.D1" office:value-type="string">
            <text:p text:style-name="P9">RILASCIO</text:p>
          </table:table-cell>
        </table:table-row>
        <table:table-row table:style-name="Tabella1.1">
          <table:table-cell table:style-name="Tabella1.A2" office:value-type="string">
            <text:p text:style-name="P17">CDDIR01</text:p>
          </table:table-cell>
          <table:table-cell table:style-name="Tabella1.A2" office:value-type="string">
            <text:p text:style-name="P18">COSOLO FABIO</text:p>
          </table:table-cell>
          <table:table-cell table:style-name="Tabella1.A2" office:value-type="string">
            <text:p text:style-name="P18">AT9868341</text:p>
          </table:table-cell>
          <table:table-cell table:style-name="Tabella1.D2" office:value-type="string">
            <text:p text:style-name="P29"><text:span text:style-name="T8">20/12/2014</text:span></text:p>
          </table:table-cell>
        </table:table-row>
      </table:table>
      <text:p text:style-name="P10"/>
      <text:p text:style-name="P22"><text:span text:style-name="T8">Al candidato viene consegnato: </text:span></text:p>
      <text:list xml:id="list1080904554" text:style-name="WW8Num3">
        <text:list-item>
          <text:p text:style-name="P2">un foglietto bianco sul quale indicare le proprie generalità ed una busta in cui detto foglietto dovrà essere inserito;</text:p>
        </text:list-item>
        <text:list-item>
          <text:p text:style-name="P2">foglio protocollo per l’elaborato;</text:p>
        </text:list-item>
        <text:list-item>
          <text:p text:style-name="P2">una busta media nella quale dovrà essere racchiuso l'elaborato; </text:p>
        </text:list-item>
        <text:list-item>
          <text:p text:style-name="P2">una penna biro di colore nero.</text:p>
        </text:list-item>
        <text:list-item>
          <text:p text:style-name="P12"/>
        </text:list-item>
      </text:list>
      <text:p text:style-name="P22"><text:span text:style-name="T8">Il Presidente dà quindi inizio alle formalità di rito facendo constatare l'integrità della chiusura delle nr. 6 buste (nr. 3 per la prova scritta e nr. 3 per la prova orale) contrassegnate con le lettere A B e C contenenti le prove d'esame ed invitando il candidato a sorteggiare la prova da svolgere. Il candidato Cosolo Fabio sceglie come prova scritta d’esame la busta A.</text:span></text:p>
      <text:p text:style-name="P22"><text:span text:style-name="T8">Si passa quindi all'apertura della busta estratta, che corrisponde alla lettera A . Il Presidente da lettura della prova estratta e consegna <text:s/>ai candidati copia della stessa.</text:span></text:p>
      <text:p text:style-name="P10">La prova consiste nei seguenti quesiti:</text:p>
      <text:p text:style-name="P1"/>
      <text:h text:style-name="P51" text:outline-level="1">Scritto - Busta A</text:h>
      <text:p text:style-name="P52"/>
      <text:list xml:id="list424005371" text:style-name="WW8Num26">
        <text:list-item>
          <text:p text:style-name="P53"><text:span text:style-name="T13">posso dispensare un farmaco di cui vi è obbligo di ricetta medica senza che il paziente presenti ricetta?</text:span></text:p>
          <text:list>
            <text:list-item>
              <text:p text:style-name="P54">No, mai.</text:p>
            </text:list-item>
            <text:list-item>
              <text:p text:style-name="P54">Solo in alcuni casi particolari (elencarli e descrivere la procedura)</text:p>
            </text:list-item>
          </text:list>
        </text:list-item>
      </text:list>
      <text:p text:style-name="P57"/>
      <text:list xml:id="list91135473291530" text:continue-numbering="true" text:style-name="WW8Num26">
        <text:list-item>
          <text:p text:style-name="P56">Illustrare in modo sintetico l’attività di dispensazione durante il turno di guardia farmaceutica.</text:p>
        </text:list-item>
      </text:list>
      <text:p text:style-name="P52"/>
      <text:list xml:id="list91135285215239" text:continue-numbering="true" text:style-name="WW8Num26">
        <text:list-item>
          <text:p text:style-name="P56">In quale delle seguenti situazioni è utilizzata la tamsulosina?</text:p>
        </text:list-item>
      </text:list>
      <text:list xml:id="list3328826575" text:style-name="WW8Num24">
        <text:list-item>
          <text:p text:style-name="P55">nei disturbi delle vie urinarie associati a iperplasia prostatica benigna</text:p>
        </text:list-item>
        <text:list-item>
          <text:p text:style-name="P50">nei disturbi delle vie urinarie in soggetti femminili.</text:p>
        </text:list-item>
        <text:list-item>
          <text:p text:style-name="P50">nell’ipertensione</text:p>
        </text:list-item>
      </text:list>
      <text:p text:style-name="P60"><text:soft-page-break/><text:span text:style-name="T15">d) nell’angina pectoris</text:span></text:p>
      <text:p text:style-name="P62"/>
      <text:p text:style-name="P63"><text:span text:style-name="T13">4) Principali caratteristiche della ricetta dematerializzata o elettronica.</text:span></text:p>
      <text:p text:style-name="P64"/>
      <text:p text:style-name="P63"><text:span text:style-name="T13">5) La posologia di un medicinale omeopatico in campo pediatrico è diversa da quella per l’adulto?</text:span></text:p>
      <text:p text:style-name="P64"/>
      <text:p text:style-name="P58"><text:span text:style-name="T14">a)</text:span><text:span text:style-name="T15"><text:tab/>e’ generalmente indipendente dall’età del paziente</text:span></text:p>
      <text:p text:style-name="P59">b)<text:tab/>e’ diversa tra bambino e adulto </text:p>
      <text:p text:style-name="P59">c)<text:tab/>dipende dal tipo di medicinale utilizzato</text:p>
      <text:p text:style-name="P64">6) Come allestire il “sacco ricette”</text:p>
      <text:p text:style-name="P61"/>
      <text:p text:style-name="P63"><text:span text:style-name="T13">7) La segnalazione spontanea di reazione avversa da farmaci deve essere inviata al <text:s text:c="150"/><text:tab/>Responsabile di farmacovigilanza della struttura di appartenenza:</text:span></text:p>
      <text:p text:style-name="P61"/>
      <text:p text:style-name="P65">a)<text:tab/>entro 3 giorni</text:p>
      <text:p text:style-name="P65">b)<text:tab/>entro 6 giorni</text:p>
      <text:p text:style-name="P65">c)<text:tab/>tempestivamente</text:p>
      <text:p text:style-name="P32"/>
      <text:p text:style-name="P22"><text:span text:style-name="T8">Il candidato viene informato che per lo svolgimento avrà a disposizione 60 minuti di tempo a partire dalle ore 10:20 <text:s text:c="6"/></text:span></text:p>
      <text:p text:style-name="P10">Durante lo svolgimento della prova scritta sono sempre presenti nei locali d'esame i componenti della Commissione. <text:s/></text:p>
      <text:p text:style-name="P22"><text:span text:style-name="T8">Ultimata la prova scritta, il candidato provvede a consegnare alla Commissione il proprio elaborato alle ore 11:05.</text:span></text:p>
      <text:p text:style-name="P22"><text:span text:style-name="T8">Entro le ore 11:20 <text:s/>pertanto il candidato ha consegnato il proprio elaborato, nel rispetto delle modalità <text:s/>prescritte ed il presidente constata la conclusione della prova scritta.</text:span></text:p>
      <text:p text:style-name="P22"><text:span text:style-name="T8">La sessione della commissione giudicatrice procede a porte chiuse con la valutazione dell’elaborato del candidato relativo alla prova scritta, mentre il candidato resta a disposizione della commissione in attesa di conoscere l'esito della prova scritta.</text:span></text:p>
      <text:p text:style-name="P10"><text:soft-page-break/>Al termine della correzione della prova scritta la commissione assegna collegialmente in base alle risposte date la seguente valutazione : 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13">n.</text:p>
          </table:table-cell>
          <table:table-cell table:style-name="Tabella2.A1" office:value-type="string">
            <text:p text:style-name="P19">candidato</text:p>
          </table:table-cell>
          <table:table-cell table:style-name="Tabella2.A1" office:value-type="string">
            <text:p text:style-name="P13">Valutazione esame <text:s/>scritto</text:p>
          </table:table-cell>
          <table:table-cell table:style-name="Tabella2.D1" office:value-type="string">
            <text:p text:style-name="P13">Esito</text:p>
          </table:table-cell>
        </table:table-row>
        <table:table-row table:style-name="Tabella2.1">
          <table:table-cell table:style-name="Tabella2.A2" office:value-type="string">
            <text:p text:style-name="P13">CDDIR01</text:p>
          </table:table-cell>
          <table:table-cell table:style-name="Tabella2.A2" office:value-type="string">
            <text:p text:style-name="P14">COSOLO FABIO</text:p>
          </table:table-cell>
          <table:table-cell table:style-name="Tabella2.A2" office:value-type="string">
            <text:p text:style-name="P27"><text:span text:style-name="T8">29/30</text:span></text:p>
          </table:table-cell>
          <table:table-cell table:style-name="Tabella2.D2" office:value-type="string">
            <text:p text:style-name="P14">Ammesso</text:p>
          </table:table-cell>
        </table:table-row>
      </table:table>
      <text:p text:style-name="P13"/>
      <text:p text:style-name="P10"/>
      <text:p text:style-name="P22"><text:span text:style-name="T8">Alle ore 11:40 il Presidente invita nuovamente il candidato Cosolo Fabio a sorteggiare una <text:s/>busta per la prova orale : Il candidato sceglie come prova orale d’esame la busta A.</text:span></text:p>
      <text:p text:style-name="P10">Si passa quindi all'apertura della busta estratta, che corrisponde alla lettera A . Il Presidente da lettura della prova estratta e consegna al candidato copia della stessa.</text:p>
      <text:p text:style-name="P10">La prova consiste nei seguenti quesiti:</text:p>
      <text:h text:style-name="P51" text:outline-level="1">Orale - Busta A</text:h>
      <text:list xml:id="list3721115187" text:style-name="WW8Num19">
        <text:list-item>
          <text:p text:style-name="P35">Illustrare in modo sintetico cos’è una Azienda Speciale per la gestione di farmacia</text:p>
        </text:list-item>
      </text:list>
      <text:p text:style-name="P33"/>
      <text:list xml:id="list91135634268375" text:continue-numbering="true" text:style-name="WW8Num19">
        <text:list-item>
          <text:p text:style-name="P35">Illustrare in modo sintetico la dispensazione in farmacia tramite REV</text:p>
        </text:list-item>
      </text:list>
      <text:p text:style-name="P33"/>
      <text:list xml:id="list91137051706718" text:continue-numbering="true" text:style-name="WW8Num19">
        <text:list-item>
          <text:p text:style-name="P35">Qual è la durata di validità di una ricetta non ripetibile a carico del SSN?</text:p>
        </text:list-item>
      </text:list>
      <text:p text:style-name="P37"/>
      <text:list xml:id="list4256578994" text:style-name="WW8Num17">
        <text:list-item>
          <text:p text:style-name="P38">Dieci giorni compreso quello di emissione</text:p>
        </text:list-item>
        <text:list-item>
          <text:p text:style-name="P38">Trenta giorni escluso quello di emissione</text:p>
        </text:list-item>
        <text:list-item>
          <text:p text:style-name="P38">Quindici giorni</text:p>
        </text:list-item>
      </text:list>
      <text:p text:style-name="P36"/>
      <text:list xml:id="list91136176541793" text:continue-list="list91137051706718" text:style-name="WW8Num19">
        <text:list-item>
          <text:p text:style-name="P35">In quale delle seguenti situazioni è utilizzata la tamsulosina? </text:p>
        </text:list-item>
      </text:list>
      <text:p text:style-name="P43"/>
      <text:list xml:id="list1643712800" text:style-name="WW8Num29">
        <text:list-item>
          <text:p text:style-name="P39">Nei disturbi delle vie urinarie associati a iperplasia prostatica benigna</text:p>
        </text:list-item>
        <text:list-item>
          <text:p text:style-name="P39">Nei disturbi delle vie urinarie nei soggetti femminili</text:p>
        </text:list-item>
        <text:list-item>
          <text:p text:style-name="P39">Nell’ipertensione e nell’angina pectoris</text:p>
        </text:list-item>
      </text:list>
      <text:p text:style-name="P36"/>
      <text:list xml:id="list91136961896234" text:continue-list="list91136176541793" text:style-name="WW8Num19">
        <text:list-item>
          <text:p text:style-name="P34"><text:span text:style-name="T1">Possono essere venduti al pubblico medicinali per i quali sia intervenuto un provvedimento si sequestro?</text:span></text:p>
        </text:list-item>
      </text:list>
      <text:p text:style-name="P43"/>
      <text:list xml:id="list1713245278" text:style-name="WW8Num11">
        <text:list-item>
          <text:p text:style-name="P40">No, mai</text:p>
        </text:list-item>
        <text:list-item>
          <text:p text:style-name="P40">Sì, sempre</text:p>
        </text:list-item>
        <text:list-item>
          <text:p text:style-name="P40">Sì, purchè sia stato consentito lo smaltimento delle scorte</text:p>
        </text:list-item>
      </text:list>
      <text:p text:style-name="P36"/>
      <text:list xml:id="list91136398825707" text:continue-list="list91136961896234" text:style-name="WW8Num19">
        <text:list-item>
          <text:p text:style-name="P35">Quale dei seguenti principi attivi è un farmaco antitumorale? </text:p>
        </text:list-item>
      </text:list>
      <text:p text:style-name="P43"/>
      <text:list xml:id="list2823550060" text:style-name="WW8Num21">
        <text:list-item>
          <text:p text:style-name="P41">Propranololo</text:p>
        </text:list-item>
        <text:list-item>
          <text:p text:style-name="P41">Sotalolo</text:p>
        </text:list-item>
        <text:list-item>
          <text:p text:style-name="P41"><text:soft-page-break/>Letrozolo</text:p>
        </text:list-item>
      </text:list>
      <text:p text:style-name="P36"/>
      <text:list xml:id="list91136239172683" text:continue-list="list91136398825707" text:style-name="WW8Num19">
        <text:list-item>
          <text:p text:style-name="P34"><text:span text:style-name="T1">La rotazione del magazzino di una farmacia rappresenta:</text:span></text:p>
        </text:list-item>
      </text:list>
      <text:p text:style-name="P43"/>
      <text:list xml:id="list1208669246" text:style-name="WW8Num23">
        <text:list-item>
          <text:p text:style-name="P42">Il parametro più importante per valutare la qualità della gestione commerciale</text:p>
        </text:list-item>
        <text:list-item>
          <text:p text:style-name="P44">Una misura dell’efficacia delle politiche di acquisto</text:p>
        </text:list-item>
        <text:list-item>
          <text:p text:style-name="P44">Più di una indicazione è corretta</text:p>
        </text:list-item>
      </text:list>
      <text:p text:style-name="P36"/>
      <text:list xml:id="list91136478374242" text:continue-list="list91136239172683" text:style-name="WW8Num19">
        <text:list-item>
          <text:p text:style-name="P34"><text:span text:style-name="T1">Con che periodicità devono essere annotati sull’apposito registro dei corrispettivi la somma delle ricevute e degli scontrini rilasciati, nonché verificata la quadratura degli incassi avvenuti tramite contanti e POS? </text:span></text:p>
        </text:list-item>
      </text:list>
      <text:p text:style-name="P43"/>
      <text:list xml:id="list112517031" text:style-name="WW8Num20">
        <text:list-item>
          <text:p text:style-name="P47">Giornalmente</text:p>
        </text:list-item>
        <text:list-item>
          <text:p text:style-name="P45">Settimanalmente</text:p>
        </text:list-item>
        <text:list-item>
          <text:p text:style-name="P45">Mensilmente</text:p>
        </text:list-item>
      </text:list>
      <text:p text:style-name="P36"/>
      <text:list xml:id="list91135884585093" text:continue-list="list91136478374242" text:style-name="WW8Num19">
        <text:list-item>
          <text:p text:style-name="P34"><text:span text:style-name="T1">Il farmacista è tenuto al controllo, nell’atto di spedire una ricetta in SSN, della veridicità di una esenzione? </text:span></text:p>
        </text:list-item>
      </text:list>
      <text:p text:style-name="P43"/>
      <text:list xml:id="list2359338778" text:style-name="WW8Num15">
        <text:list-item>
          <text:p text:style-name="P46">No, mai</text:p>
        </text:list-item>
        <text:list-item>
          <text:p text:style-name="P46">Solo se l’utente esibisce il modulo di esenzione</text:p>
        </text:list-item>
        <text:list-item>
          <text:p text:style-name="P46">Sì, sempre</text:p>
        </text:list-item>
      </text:list>
      <text:p text:style-name="P36"/>
      <text:p text:style-name="P48"><text:span text:style-name="T1"><text:s text:c="2"/>10.</text:span> <text:s/><text:span text:style-name="T1">Adempimenti di fine anno</text:span></text:p>
      <text:p text:style-name="P4"/>
      <text:p text:style-name="P22"><text:span text:style-name="T8">Alle ore 11:45 ha inizio la prova orale: <text:s/>la commissione procede alla formulazione dei quesiti da porre al candidato. La prova orale viene infine completata con la lettura e la traduzione di un testo in lingua inglese.</text:span></text:p>
      <text:p text:style-name="P10"/>
      <text:p text:style-name="P22"><text:span text:style-name="T8">Al termine della prova orale la commissione assegna collegialmente, in base alle risposte date, la seguente valutazione:</text:span> 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13">n.</text:p>
          </table:table-cell>
          <table:table-cell table:style-name="Tabella3.A1" office:value-type="string">
            <text:p text:style-name="P19">candidato</text:p>
          </table:table-cell>
          <table:table-cell table:style-name="Tabella3.A1" office:value-type="string">
            <text:p text:style-name="P13">Valutazione esame orale</text:p>
          </table:table-cell>
          <table:table-cell table:style-name="Tabella3.D1" office:value-type="string">
            <text:p text:style-name="P13">Esito</text:p>
          </table:table-cell>
        </table:table-row>
        <table:table-row table:style-name="Tabella3.1">
          <table:table-cell table:style-name="Tabella3.A2" office:value-type="string">
            <text:p text:style-name="P13">CDDIR01</text:p>
          </table:table-cell>
          <table:table-cell table:style-name="Tabella3.A2" office:value-type="string">
            <text:p text:style-name="P14">COSOLO FABIO</text:p>
          </table:table-cell>
          <table:table-cell table:style-name="Tabella3.A2" office:value-type="string">
            <text:p text:style-name="P14">30/30</text:p>
          </table:table-cell>
          <table:table-cell table:style-name="Tabella3.D2" office:value-type="string">
            <text:p text:style-name="P27"><text:span text:style-name="T8">Ammesso</text:span></text:p>
          </table:table-cell>
        </table:table-row>
      </table:table>
      <text:p text:style-name="P21"><text:s text:c="2"/></text:p>
      <text:p text:style-name="P22"><text:span text:style-name="T8">La Commissione prosegue nei lavori provvedendo alla valutazione dei titoli valutabili; p</text:span><text:span text:style-name="T6">er la valutazione dei titoli di merito si da atto che nel bando sono stati stabiliti nr. 10 punti così ripartiti:</text:span></text:p>
      <text:p text:style-name="P22"><text:span text:style-name="T6">fino a un massimo di <text:s/>n. 2,00 punti per i titoli di studio ulteriori la laurea</text:span></text:p>
      <text:p text:style-name="P22"><text:span text:style-name="T6">fino a un massimo di <text:s/>n. 4,00 punti per i titoli di servizio</text:span></text:p>
      <text:p text:style-name="P22"><text:span text:style-name="T6">fino a un massimo di <text:s/>n. 4,00 punti per valutazione del curriculum professionale.</text:span></text:p>
      <text:p text:style-name="P22"><text:soft-page-break/><text:span text:style-name="T6">La commissione esaminati i titoli e valutato il curriculum vitae assegna <text:s/>i seguenti punteggi: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A"/>
        <table:table-column table:style-name="Tabella4.F"/>
        <table:table-row table:style-name="Tabella4.1">
          <table:table-cell table:style-name="Tabella4.A1" office:value-type="string">
            <text:p text:style-name="P15">n.</text:p>
          </table:table-cell>
          <table:table-cell table:style-name="Tabella4.A1" office:value-type="string">
            <text:p text:style-name="P20">candidato</text:p>
          </table:table-cell>
          <table:table-cell table:style-name="Tabella4.A1" office:value-type="string">
            <text:p text:style-name="P15">titoli di studio</text:p>
          </table:table-cell>
          <table:table-cell table:style-name="Tabella4.A1" office:value-type="string">
            <text:p text:style-name="P15">titoli di servizio</text:p>
          </table:table-cell>
          <table:table-cell table:style-name="Tabella4.A1" office:value-type="string">
            <text:p text:style-name="P15">curriculum</text:p>
          </table:table-cell>
          <table:table-cell table:style-name="Tabella4.F1" office:value-type="string">
            <text:p text:style-name="P15">totale</text:p>
          </table:table-cell>
        </table:table-row>
        <table:table-row table:style-name="Tabella4.1">
          <table:table-cell table:style-name="Tabella4.A2" office:value-type="string">
            <text:p text:style-name="P15">CDDIR01</text:p>
          </table:table-cell>
          <table:table-cell table:style-name="Tabella4.A2" office:value-type="string">
            <text:p text:style-name="P28"><text:span text:style-name="T8">COSOLO FABIO</text:span></text:p>
          </table:table-cell>
          <table:table-cell table:style-name="Tabella4.A2" office:value-type="string">
            <text:p text:style-name="P15">0</text:p>
          </table:table-cell>
          <table:table-cell table:style-name="Tabella4.A2" office:value-type="string">
            <text:p text:style-name="P15">4</text:p>
          </table:table-cell>
          <table:table-cell table:style-name="Tabella4.A2" office:value-type="string">
            <text:p text:style-name="P15">4</text:p>
          </table:table-cell>
          <table:table-cell table:style-name="Tabella4.F2" office:value-type="string">
            <text:p text:style-name="P16">8</text:p>
          </table:table-cell>
        </table:table-row>
      </table:table>
      <text:p text:style-name="P10"><text:tab/> </text:p>
      <text:p text:style-name="P10">La Commissione Esaminatrice, sulla scorta della valutazione <text:s/>assegnata per il complesso delle prove d'esame, redige la graduatoria: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row table:style-name="Tabella5.1">
          <table:table-cell table:style-name="Tabella5.A1" office:value-type="string">
            <text:p text:style-name="P10">candidato</text:p>
          </table:table-cell>
          <table:table-cell table:style-name="Tabella5.A1" office:value-type="string">
            <text:p text:style-name="P10">Titoli</text:p>
          </table:table-cell>
          <table:table-cell table:style-name="Tabella5.A1" office:value-type="string">
            <text:p text:style-name="P10">Valutazione Prova scritta</text:p>
          </table:table-cell>
          <table:table-cell table:style-name="Tabella5.A1" office:value-type="string">
            <text:p text:style-name="P10">Valutazione <text:s/>Prova orale</text:p>
          </table:table-cell>
          <table:table-cell table:style-name="Tabella5.A1" office:value-type="string">
            <text:p text:style-name="P10">Totale</text:p>
          </table:table-cell>
          <table:table-cell table:style-name="Tabella5.F1" office:value-type="string">
            <text:p text:style-name="P10">Graduatoria</text:p>
          </table:table-cell>
        </table:table-row>
        <table:table-row table:style-name="Tabella5.1">
          <table:table-cell table:style-name="Tabella5.A2" office:value-type="string">
            <text:p text:style-name="P25"><text:span text:style-name="T8">CDDIR01 - COSOLO FABIO</text:span></text:p>
          </table:table-cell>
          <table:table-cell table:style-name="Tabella5.A1" office:value-type="string">
            <text:p text:style-name="P14">8</text:p>
          </table:table-cell>
          <table:table-cell table:style-name="Tabella5.A1" office:value-type="string">
            <text:p text:style-name="P14">29</text:p>
          </table:table-cell>
          <table:table-cell table:style-name="Tabella5.A1" office:value-type="string">
            <text:p text:style-name="P14">30</text:p>
          </table:table-cell>
          <table:table-cell table:style-name="Tabella5.A1" office:value-type="string">
            <text:p text:style-name="P14">67</text:p>
          </table:table-cell>
          <table:table-cell table:style-name="Tabella5.F1" office:value-type="string">
            <text:p text:style-name="P14">1</text:p>
          </table:table-cell>
        </table:table-row>
      </table:table>
      <text:p text:style-name="P10"/>
      <text:p text:style-name="P22"><text:span text:style-name="T8">Ultimati i lavori la Commissione <text:s/>trasmette il presente verbale, unitamente agli atti del Concorso all’Amministratore Unico dell’Azienda Speciale Farmaceutica di Pogliano Milanese per gli adempimenti di competenza . </text:span></text:p>
      <text:p text:style-name="P10"/>
      <text:h text:style-name="P24" text:outline-level="1"><text:span text:style-name="T8">I lavori si chiudono alle ore 12,45</text:span></text:h>
      <text:p text:style-name="P10">Letto, approvato e sottoscritto. </text:p>
      <text:p text:style-name="P21"><text:s text:c="7"/></text:p>
      <text:p text:style-name="P5">Per la Commissione Giudicatrice:</text:p>
      <text:p text:style-name="P5"/>
      <text:p text:style-name="P22"><text:span text:style-name="T6">Mainini Warner<text:tab/> <text:s text:c="3"/>________________________<text:tab/> <text:s text:c="7"/><text:tab/>Baccaro Vita _____________________________</text:span></text:p>
      <text:p text:style-name="P5"/>
      <text:p text:style-name="P5"/>
      <text:p text:style-name="P22"><text:span text:style-name="T6">Raimondi Marco <text:s/>_________________________</text:span></text:p>
      <text:p text:style-name="P10"/>
      <text:p text:style-name="P10"/>
      <text:p text:style-name="P10"><text:tab/><text:tab/><text:tab/><text:tab/><text:tab/><text:tab/><text:tab/>Il segretario<text:tab/>__________________________</text:p>
      <text:p text:style-name="P10"><text:tab/><text:tab/><text:tab/><text:tab/><text:tab/><text:tab/><text:tab/>Taverni Magg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318cm" fo:margin-right="0cm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Mappa_20_documento1" style:display-name="Mappa documento1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appa_20_documento2" style:display-name="Mappa documento2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Times New Roman" fo:font-family="'Times New Roman'" style:font-family-generic="roman" style:font-pitch="variable" fo:font-size="12pt" fo:font-style="italic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26z1" style:family="text">
      <style:text-properties fo:font-weight="bold" style:font-name-asian="Calibri" style:font-family-asian="Calibri" style:font-family-generic-asian="swiss" style:font-pitch-asian="variable" style:font-weight-asian="bold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3z1" style:family="text"/>
    <style:style style:name="WW8Num13z2" style:family="text"/>
    <style:style style:name="Car._20_predefinito_20_paragrafo2" style:display-name="Car. predefinito paragrafo2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1" style:family="text">
      <style:text-properties fo:font-weight="bold" style:font-name-asian="Calibri" style:font-family-asian="Calibri" style:font-family-generic-asian="swiss" style:font-pitch-asian="variable" style:font-weight-asian="bold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1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1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1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2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2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2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2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2.002cm" fo:margin-bottom="1.251cm" fo:margin-left="1.9cm" fo:margin-right="1.319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9.468cm" svg:y="0.002cm" svg:width="0.474cm" svg:height="0.483cm" draw:z-index="6"><draw:text-box><text:p text:style-name="Footer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meta:initial-creator>win98</meta:initial-creator>
    <meta:creation-date>2022-02-22T15:44:00</meta:creation-date>
    <dc:creator>Marco</dc:creator>
    <dc:date>2022-02-22T16:53:00</dc:date>
    <meta:print-date>2019-09-16T10:40:00</meta:print-date>
    <meta:editing-cycles>11</meta:editing-cycles>
    <meta:editing-duration>PT1H4M</meta:editing-duration>
    <meta:document-statistic meta:table-count="5" meta:image-count="0" meta:object-count="0" meta:page-count="7" meta:paragraph-count="177" meta:word-count="1807" meta:character-count="11916" meta:non-whitespace-character-count="10071"/>
    <meta:generator>LibreOffice/6.1.3.2$Windows_X86_64 LibreOffice_project/86daf60bf00efa86ad547e59e09d6bb77c699acb</meta:generator>
  </office:meta>
</office:document-meta>
</file>